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196cm"/>
    </style:style>
    <style:style style:name="ro1" style:family="table-row">
      <style:table-row-properties style:row-height="1.54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1.78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2.244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2.42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fbfbf" style:text-align-source="fix" style:repeat-content="false" fo:border="0.07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71cm solid #000000" style:vertical-align="top"/>
      <style:paragraph-properties fo:text-align="start" fo:margin-left="0cm"/>
    </style:style>
    <style:style style:name="ce4" style:family="table-cell" style:parent-style-name="Default" style:data-style-name="N0">
      <style:table-cell-properties fo:border-bottom="0.071cm solid #000000" fo:background-color="#bfbfbf" fo:border-left="0.071cm solid #000000" fo:border-right="0.002cm solid #000000" fo:border-top="0.071cm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top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ackground-color="transparent" fo:wrap-option="wrap" fo:border="0.071cm solid #000000" style:vertical-align="top"/>
      <style:text-properties fo:color="#ff3333"/>
    </style:style>
    <style:style style:name="ce8" style:family="table-cell" style:parent-style-name="Default" style:data-style-name="N0">
      <style:table-cell-properties fo:border-bottom="0.002cm solid #000000" fo:background-color="#bfbfbf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/>
    </style:style>
    <style:style style:name="ce10" style:family="table-cell" style:parent-style-name="Default" style:data-style-name="N0">
      <style:table-cell-properties fo:border-bottom="0.071cm solid #000000" fo:border-left="0.071cm solid #000000" fo:border-right="0.002cm solid #000000" fo:border-top="0.002cm solid #000000"/>
    </style:style>
    <style:style style:name="ce11" style:family="table-cell" style:parent-style-name="Default" style:data-style-name="N0">
      <style:table-cell-properties fo:border-bottom="0.071cm solid #000000" fo:border-left="0.002cm solid #000000" fo:border-right="0.071cm solid #000000" fo:border-top="0.071cm solid #000000" style:vertical-align="middle"/>
    </style:style>
    <style:style style:name="ce12" style:family="table-cell" style:parent-style-name="Default" style:data-style-name="N0">
      <style:table-cell-properties fo:border-bottom="0.002cm solid #000000" fo:background-color="#bfbfb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0.002cm solid #000000"/>
    </style:style>
    <style:style style:name="ce14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fo:border-bottom="0.071cm solid #000000" fo:background-color="#bfbfbf" fo:wrap-option="wrap" fo:border-left="0.071cm solid #000000" fo:border-right="0.002cm solid #000000" fo:border-top="0.071cm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wrap-option="wrap" fo:border="0.002cm solid #000000" style:vertical-align="automatic"/>
    </style:style>
    <style:style style:name="ce19" style:family="table-cell" style:parent-style-name="Default" style:data-style-name="N0">
      <style:table-cell-properties fo:border-bottom="0.071cm solid #000000" fo:wrap-option="wrap" fo:border-left="0.002cm solid #000000" fo:border-right="0.002cm solid #000000" fo:border-top="0.002cm solid #000000" style:vertical-align="automatic"/>
    </style:style>
    <style:style style:name="ce20" style:family="table-cell" style:parent-style-name="Default" style:data-style-name="N0">
      <style:table-cell-properties fo:border-bottom="0.071cm solid #000000" fo:background-color="transparent" fo:border-left="0.002cm solid #000000" fo:border-right="0.071cm solid #000000" fo:border-top="0.071cm solid #000000"/>
    </style:style>
    <style:style style:name="ce21" style:family="table-cell" style:parent-style-name="Default" style:data-style-name="N0">
      <style:table-cell-properties fo:border-bottom="0.002cm solid #000000" fo:background-color="#bfbfb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/>
    </style:style>
    <style:style style:name="ce23" style:family="table-cell" style:parent-style-name="Default" style:data-style-name="N0">
      <style:table-cell-properties fo:border-bottom="0.071cm solid #000000" fo:background-color="transparent" fo:border-left="0.002cm solid #000000" fo:border-right="0.002cm solid #000000" fo:border-top="0.002cm solid #000000"/>
    </style:style>
    <style:style style:name="ce24" style:family="table-cell" style:parent-style-name="Default" style:data-style-name="N0">
      <style:table-cell-properties fo:border-bottom="0.002cm solid #000000" fo:background-color="#bfbfbf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02cm solid #000000" fo:background-color="transparent" fo:border-left="0.002cm solid #000000" fo:border-right="0.071cm solid #000000" fo:border-top="0.002cm solid #000000"/>
    </style:style>
    <style:style style:name="ce26" style:family="table-cell" style:parent-style-name="Default" style:data-style-name="N0">
      <style:table-cell-properties fo:border-bottom="0.071cm solid #000000" fo:background-color="transparent" fo:border-left="0.002cm solid #000000" fo:border-right="0.071cm solid #000000" fo:border-top="0.002cm solid #000000"/>
    </style:style>
    <style:style style:name="ce27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</style:style>
    <style:style style:name="ce28" style:family="table-cell" style:parent-style-name="Default" style:data-style-name="N0">
      <style:table-cell-properties fo:border-bottom="0.071cm solid #000000" fo:border-left="0.002cm solid #000000" fo:border-right="0.071cm solid #000000" fo:border-top="0.002cm solid #000000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70c0" style:text-outline="false" style:text-line-through-style="none" style:font-name="Calibri1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ff3333"/>
    </style:style>
    <style:style style:name="T4" style:family="text">
      <style:text-properties fo:color="#ff3333" style:text-outline="false" style:text-line-through-style="none" style:font-name="Calibri1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ff3333" style:text-outline="false" style:text-line-through-style="none" style:font-name="Calibri1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6" style:family="text">
      <style:text-properties fo:color="#000000"/>
    </style:style>
    <style:style style:name="T7" style:family="text">
      <style:text-properties fo:color="#0070c0" style:text-outline="false" style:text-line-through-style="none" style:font-name="Calibri1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table:number-columns-spanned="8" table:number-rows-spanned="1">
            <text:p>RECENSEMENT DES HEBERGEMENTS DE TOURISME SUR LE TERRITOIRE COMMUNAL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8" table:number-rows-spanned="1">
            <text:p><text:span text:style-name="T1">DENOMINATION </text:span><text:span text:style-name="T1">DE LA SOCIETE</text:span> (si constitution d'une société) :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8" table:number-rows-spanned="1">
            <text:p><text:span text:style-name="T1">NOM(S) ET </text:span><text:span text:style-name="T1">PRENOM (S) DES </text:span><text:span text:style-name="T1">GESTIONNAIRES</text:span> :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>
            <text:p>Contacts (Téléphone)</text:p>
          </table:table-cell>
          <table:table-cell table:style-name="ce11"/>
          <table:table-cell table:style-name="ce15"/>
          <table:table-cell table:style-name="ce17" office:value-type="string">
            <text:p>Contact (mail)</text:p>
          </table:table-cell>
          <table:table-cell table:style-name="ce20" table:number-columns-spanned="4" table:number-rows-spanned="1"/>
          <table:covered-table-cell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 table:number-columns-spanned="8" table:number-rows-spanned="1">
            <text:p><text:span text:style-name="T1">ADRESSE DE </text:span><text:span text:style-name="T1">L'ETABLISSEMENT</text:span> :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3" office:value-type="string" table:number-columns-spanned="8" table:number-rows-spanned="1">
            <text:p><text:span text:style-name="T1">PERIODE </text:span><text:span text:style-name="T1">D'OUVERTURE DE </text:span><text:span text:style-name="T1">L'ETABLISSEMENT</text:span> :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8">
          <table:table-cell table:style-name="ce5" office:value-type="string" table:number-columns-spanned="8" table:number-rows-spanned="1">
            <text:p>Le tableau ci-dessous doit être complété en tenant compte des caractéristiques de l'hébergement (<text:span text:style-name="T2">c</text:span>hambre d'hôte ou meublé de tourisme) et de l'effectif pouvant être accueilli. Chaque hébergement doit être inscrit distinctement dans ce tableau<text:span text:style-name="T2">, </text:span><text:span text:style-name="T2">une ligne par </text:span><text:span text:style-name="T2">hébergement ou </text:span><text:span text:style-name="T2">chambre</text:span>.</text:p>
          </table:table-cell>
          <table:covered-table-cell table:number-columns-repeated="7"/>
          <table:table-cell/>
          <table:table-cell table:style-name="ce6" table:number-columns-spanned="8" table:number-rows-spanned="1"/>
          <table:covered-table-cell table:number-columns-repeated="7"/>
          <table:table-cell table:number-columns-repeated="1007"/>
        </table:table-row>
        <table:table-row table:style-name="ro8">
          <table:table-cell table:style-name="ce6" table:number-columns-repeated="8"/>
          <table:table-cell table:number-columns-repeated="1016"/>
        </table:table-row>
        <table:table-row table:style-name="ro9">
          <table:table-cell table:style-name="ce7" office:value-type="string" table:number-columns-spanned="8" table:number-rows-spanned="1">
            <text:p><text:span text:style-name="T3">AIDE A LA SAISIE : </text:span><text:span text:style-name="T4">Exemple, d</text:span><text:span text:style-name="T3">ans un </text:span><text:span text:style-name="T3">même bâtiment </text:span><text:span text:style-name="T3">comprenant deux </text:span><text:span text:style-name="T3">gîtes sans </text:span><text:span text:style-name="T3">communica</text:span><text:span text:style-name="T4">tion</text:span><text:span text:style-name="T3">, </text:span><text:span text:style-name="T3">respectivement de </text:span><text:span text:style-name="T3">10 places et de 8 </text:span><text:span text:style-name="T3">places, si ces deux </text:span><text:span text:style-name="T3">gîtes sont </text:span><text:span text:style-name="T3">suffisamment </text:span><text:span text:style-name="T3">isolés l'un de </text:span><text:span text:style-name="T3">l'autre (cloison </text:span><text:span text:style-name="T3">coupe-feu, etc) et </text:span><text:span text:style-name="T3">s'ils possèdent </text:span><text:span text:style-name="T3">chacun des </text:span><text:span text:style-name="T3">dégagements </text:span><text:span text:style-name="T3">indépendants, ils </text:span><text:span text:style-name="T3">sont alors </text:span><text:span text:style-name="T3">considérés comme </text:span><text:span text:style-name="T3">deux </text:span><text:span text:style-name="T3">établissements </text:span><text:span text:style-name="T4">distincts (s</text:span><text:span text:style-name="T3">aisir ces </text:span><text:span text:style-name="T3">gîtes sur deux </text:span><text:span text:style-name="T3">lignes). En </text:span><text:span text:style-name="T3">revanche, s'ils ne </text:span><text:span text:style-name="T3">sont pas isolés l'un </text:span><text:span text:style-name="T3">de l'autre</text:span><text:span text:style-name="T4"> (ex : </text:span><text:span text:style-name="T4">charpente </text:span><text:span text:style-name="T4">continue, ...)</text:span><text:span text:style-name="T3"> ou </text:span><text:span text:style-name="T3">s'ils possèdent des </text:span><text:span text:style-name="T3">dégagements </text:span><text:span text:style-name="T3">communs, ils sont </text:span><text:span text:style-name="T3">alors considérés </text:span><text:span text:style-name="T3">comme un seul </text:span><text:span text:style-name="T3">établissement </text:span><text:span text:style-name="T3">dépassant 15 </text:span><text:span text:style-name="T3">personnes, qualifié </text:span><text:span text:style-name="T3">d'ERP </text:span><text:span text:style-name="T4">et relèvent </text:span><text:span text:style-name="T4">de cette </text:span><text:span text:style-name="T4">réglementation</text:span><text:span text:style-name="T3">.</text:span></text:p>
            <text:p><text:span text:style-name="T5">En cas de doute, </text:span><text:span text:style-name="T5">nous vous invitons </text:span><text:span text:style-name="T5">à contacter un </text:span><text:span text:style-name="T5">bureau de </text:span><text:span text:style-name="T5">contrôle </text:span><text:span text:style-name="T5">réglementaire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style-name="ce8" office:value-type="string">
            <text:p>Chambre d'hôtes</text:p>
          </table:table-cell>
          <table:table-cell table:style-name="ce12" office:value-type="string">
            <text:p>Type (Appartement, maison individuelle, etc)</text:p>
          </table:table-cell>
          <table:table-cell table:style-name="ce12" office:value-type="string">
            <text:p>Capacité maximale d'accueil</text:p>
          </table:table-cell>
          <table:table-cell table:style-name="ce12" office:value-type="string">
            <text:p>Nombre de chambres</text:p>
          </table:table-cell>
          <table:table-cell table:style-name="ce21" office:value-type="string" table:number-columns-spanned="2" table:number-rows-spanned="1">
            <text:p><text:span text:style-name="T6">Accessibilité aux </text:span><text:span text:style-name="T6">personnes en </text:span><text:span text:style-name="T6">situation de </text:span><text:span text:style-name="T6">handicap </text:span><text:span text:style-name="T1">(auditif </text:span><text:span text:style-name="T1">(Aud), mental </text:span><text:span text:style-name="T1">(Me), moteur </text:span><text:span text:style-name="T1">(PMR), visuel (V))</text:span></text:p>
          </table:table-cell>
          <table:covered-table-cell/>
          <table:table-cell table:style-name="ce24" office:value-type="string" table:number-columns-spanned="2" table:number-rows-spanned="1">
            <text:p>Date de déclaration en Mairie <text:span text:style-name="T1">(jj/mm/aaaa)</text:span></text:p>
          </table:table-cell>
          <table:covered-table-cell/>
          <table:table-cell table:number-columns-repeated="1016"/>
        </table:table-row>
        <table:table-row table:style-name="ro2">
          <table:table-cell table:style-name="ce9"/>
          <table:table-cell table:style-name="ce13" table:number-columns-repeated="2"/>
          <table:table-cell table:style-name="ce18"/>
          <table:table-cell table:style-name="ce22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9"/>
          <table:table-cell table:style-name="ce13" table:number-columns-repeated="2"/>
          <table:table-cell table:style-name="ce18"/>
          <table:table-cell table:style-name="ce22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9"/>
          <table:table-cell table:style-name="ce13" table:number-columns-repeated="2"/>
          <table:table-cell table:style-name="ce18"/>
          <table:table-cell table:style-name="ce22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9"/>
          <table:table-cell table:style-name="ce13" table:number-columns-repeated="2"/>
          <table:table-cell table:style-name="ce18"/>
          <table:table-cell table:style-name="ce22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10"/>
          <table:table-cell table:style-name="ce14" table:number-columns-repeated="2"/>
          <table:table-cell table:style-name="ce19"/>
          <table:table-cell table:style-name="ce23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1">
          <table:table-cell table:style-name="ce8" office:value-type="string">
            <text:p>Meublé de tourisme</text:p>
            <text:p>(= Gîte)</text:p>
          </table:table-cell>
          <table:table-cell table:style-name="ce12" office:value-type="string">
            <text:p>Type (Appartement, maison individuelle, etc)</text:p>
          </table:table-cell>
          <table:table-cell table:style-name="ce12" office:value-type="string">
            <text:p>Capacité maximale d'accueil</text:p>
          </table:table-cell>
          <table:table-cell table:style-name="ce12" office:value-type="string">
            <text:p>Nombre de pièces</text:p>
          </table:table-cell>
          <table:table-cell table:style-name="ce12" office:value-type="string">
            <text:p>Accessibilité aux personnes e<text:span text:style-name="T6">n </text:span><text:span text:style-name="T6">situation de </text:span><text:span text:style-name="T6">handicap </text:span><text:span text:style-name="T1">(auditif </text:span><text:span text:style-name="T1">(Aud), mental </text:span><text:span text:style-name="T1">(Me), moteur </text:span><text:span text:style-name="T1">(PMR), visuel (V))</text:span></text:p>
          </table:table-cell>
          <table:table-cell table:style-name="ce12" office:value-type="string">
            <text:p>Gîte ayant statut d'habitation (Oui/Non)</text:p>
          </table:table-cell>
          <table:table-cell table:style-name="ce12" office:value-type="string">
            <text:p>Gîte ayant statut d'ERP (Oui/Non)</text:p>
          </table:table-cell>
          <table:table-cell table:style-name="ce24" office:value-type="string">
            <text:p>Date de déclaration en Mairie<text:span text:style-name="T7"> </text:span><text:span text:style-name="T1">(jj/mm/aaaa)</text:span></text:p>
          </table:table-cell>
          <table:table-cell table:number-columns-repeated="1016"/>
        </table:table-row>
        <table:table-row table:style-name="ro2" table:number-rows-repeated="7">
          <table:table-cell table:style-name="ce9"/>
          <table:table-cell table:style-name="ce13" table:number-columns-repeated="2"/>
          <table:table-cell table:style-name="ce18"/>
          <table:table-cell table:style-name="ce13" table:number-columns-repeated="3"/>
          <table:table-cell table:style-name="ce27"/>
          <table:table-cell table:number-columns-repeated="1016"/>
        </table:table-row>
        <table:table-row table:style-name="ro2">
          <table:table-cell table:style-name="ce10"/>
          <table:table-cell table:style-name="ce14" table:number-columns-repeated="2"/>
          <table:table-cell table:style-name="ce19"/>
          <table:table-cell table:style-name="ce14" table:number-columns-repeated="3"/>
          <table:table-cell table:style-name="ce2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0">10/02/2024</text:date>, <text:time>18:4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Grégoire LETHUILLIER</meta:initial-creator>
    <dc:creator>Grégoire LETHUILLIER</dc:creator>
    <meta:creation-date>2024-02-06T07:30:34Z</meta:creation-date>
    <dc:date>2024-02-10T18:48:50.97</dc:date>
    <meta:print-date>2024-02-06T11:03:55Z</meta:print-date>
    <meta:editing-duration>PT6M32S</meta:editing-duration>
    <meta:editing-cycles>2</meta:editing-cycles>
    <meta:document-statistic meta:table-count="1" meta:cell-count="23" meta:object-count="0"/>
  </office:meta>
</office:document-meta>
</file>